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Westerbergen Nazomer Fair op 21 en 22 september 2024 bij het vakantiepark Westerbergen aan de Oshaarseweg 24 te Echten (21-06-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485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5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5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 Ingekomen aanvraag: Westerbergen Nazomer Fair op 21 en 22 september 2024 bij het vakantiepark Westerbergen aan de Oshaarseweg 24 te Echten (21-06-2024)</meta:user-defined>
    <meta:user-defined meta:name="DCTERMS.W3CDTF/DCTERMS.available">2024-07-03</meta:user-defined>
    <meta:user-defined meta:name="DCTERMS.W3CDTF/OVERHEIDop.jaargang">2024</meta:user-defined>
    <meta:user-defined meta:name="OVERHEIDop.publicationIssue">284857</meta:user-defined>
    <meta:user-defined meta:name="OVERHEIDop.GmbID/DC.identifier">gmb-2024-284857</meta:user-defined>
    <meta:user-defined meta:name="OVERHEIDop.versieInformatie"/>
  </office:meta>
</office:document-meta>
</file>