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ozenstraat Budel ong.- [BDL02F05556] Budel F 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4 een besluit genomen op de aanvraag voor een omgevingsvergunning met zaaknummer <text:span text:style-name="nadrukvet">6317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ozenstraat ong. Budel [BDL02F05556] Budel F 5556</text:p>
              </text:list-item>
            </text:list>
            <text:p text:style-name="common-al">en heeft de omschrijving "Kappen i.v.m. herinrich­­ting Rozenstraat ong. Budel - OLO 8250099 - Uw ref.code Herinrichting centrum en woonstraten Budel - zaaknummer ". De vergunning is verleend.</text:p>
            <text:p text:style-name="common-al"/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6-2024 en duurt 6 weken, tot 9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8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175</meta:user-defined>
    <meta:user-defined meta:name="DCTERMS.abstract">Kappen i.v.m. herinrich­­ting Rozenstraat ong. Budel - OLO 8250099 - Uw ref.code Herinrichting centrum en woonstraten Budel - zaaknumm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ozenstraat Budel ong.- [BDL02F05556] Budel F 555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56</meta:user-defined>
    <meta:user-defined meta:name="OVERHEIDop.GmbID/DC.identifier">gmb-2024-284856</meta:user-defined>
    <meta:user-defined meta:name="OVERHEIDop.versieInformatie"/>
  </office:meta>
</office:document-meta>
</file>