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beeldmerkzuilen van cortenstaal langs de rondweg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3 beeldmerkzuilen van cortenstaal langs de rondweg te Boskoop, geregistreerd onder nr. 048433884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4. De gemeente neemt daarover waarschijnlijk voor 19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48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88440</meta:user-defined>
    <meta:user-defined meta:name="DCTERMS.abstract">Aanvraag vergunning voor het plaatsen van 3 beeldmerkzuilen van cortenstaal langs de rondweg te Boskoop</meta:user-defined>
    <dc:language>nl</dc:language>
    <meta:user-defined meta:name="OVERHEIDop.locatietype/OVERHEIDop.gebiedsmarkering">Vlak</meta:user-defined>
    <meta:user-defined meta:name="DC.title">Aanvraag vergunning voor het plaatsen van 3 beeldmerkzuilen van cortenstaal langs de rondweg te Boskoop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55</meta:user-defined>
    <meta:user-defined meta:name="OVERHEIDop.GmbID/DC.identifier">gmb-2024-284855</meta:user-defined>
    <meta:user-defined meta:name="OVERHEIDop.versieInformatie"/>
  </office:meta>
</office:document-meta>
</file>