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eutenaken 26, 6278NB Beut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4 is een aanvraag ontvangen voor het legaliseren van een carport en drie bergingen op de locatie Beutenaken 26, 6278NB Beutenaken. De aanvraag is geregistreerd onder zaaknummer Z2024-00000252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8485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5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5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52</meta:user-defined>
    <meta:user-defined meta:name="DCTERMS.abstract">Betreft: Aanvraag op locatie Beutenaken 26, 6278NB Beutenaken</meta:user-defined>
    <dc:language>nl</dc:language>
    <meta:user-defined meta:name="OVERHEIDop.locatietype/OVERHEIDop.gebiedsmarkering">Punt</meta:user-defined>
    <meta:user-defined meta:name="DC.title">Kennisgeving ontvangst aanvraag omgevingsvergunning, Beutenaken 26, 6278NB Beutenak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851</meta:user-defined>
    <meta:user-defined meta:name="OVERHEIDop.GmbID/DC.identifier">gmb-2024-284851</meta:user-defined>
    <meta:user-defined meta:name="OVERHEIDop.versieInformatie"/>
  </office:meta>
</office:document-meta>
</file>