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Borgercompagnie 80, Borgercompagnie. Plaatsen zonnepanelen (G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Plaatsen zonnepanelen (GM)</text:p>
            <text:p text:style-name="common-al">Locatie: Borgercompagnie 80, Borgercompagnie</text:p>
            <text:p text:style-name="common-al"/>
            <text:p text:style-name="last-al">Datum <text:span text:style-name="nadrukvet">ontvangst</text:span>: 26 juni 2024 (Kenmerk: OMG/2024/059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84849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849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849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596</meta:user-defined>
    <meta:user-defined meta:name="DCTERMS.abstract">Gemeente - aanvr. beschikking behandelen - Plaatsen zonnepanelen (GM) - Borgercompagnie 80, Borgercompagnie</meta:user-defined>
    <dc:language>nl</dc:language>
    <meta:user-defined meta:name="OVERHEIDop.locatietype/OVERHEIDop.gebiedsmarkering">Adres</meta:user-defined>
    <meta:user-defined meta:name="DC.title">Ontvangen aanvraag - aanvr. beschikking behandelen, Borgercompagnie 80, Borgercompagnie. Plaatsen zonnepanelen (GM)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4849</meta:user-defined>
    <meta:user-defined meta:name="OVERHEIDop.GmbID/DC.identifier">gmb-2024-284849</meta:user-defined>
    <meta:user-defined meta:name="OVERHEIDop.versieInformatie"/>
  </office:meta>
</office:document-meta>
</file>