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kappen van 1 linde en 1 esdoorn (met herplantplicht 2 bomen, voor 1 april 2026), Blauwkapelseweg 2, 3731EC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kappen van 1 linde en 1 esdoorn (met herplantplicht 2 bomen, voor 1 april 2026)</text:span>
          </text:p>
            <text:p text:style-name="common-al">
            <text:span text:style-name="nadrukvet">Locatie: Blauwkapelseweg 2, 3731EC De Bilt</text:span>
          </text:p>
            <text:p text:style-name="common-al">
            <text:span text:style-name="nadrukvet">Datum besluit: </text:span>
            <text:span text:style-name="nadrukvet">27-06-2024</text:span>
            <text:span text:style-name="nadrukvet"/>
          </text:p>
            <text:p text:style-name="common-al">
            <text:span text:style-name="nadrukvet">Zaaknummer: 832216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484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4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4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0749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verlenen, kappen van 1 linde en 1 esdoorn (met herplantplicht 2 bomen, voor 1 april 2026), Blauwkapelseweg 2, 3731EC De Bil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43</meta:user-defined>
    <meta:user-defined meta:name="OVERHEIDop.GmbID/DC.identifier">gmb-2024-284843</meta:user-defined>
    <meta:user-defined meta:name="OVERHEIDop.versieInformatie"/>
  </office:meta>
</office:document-meta>
</file>