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urgemeester de Hoopstraat 4, Veendam. Plaatsen 8 zonnepanelen op het dak v.d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Plaatsen 8 zonnepanelen op het dak v.d woning</text:p>
            <text:p text:style-name="common-al">Locatie: Burgemeester de Hoopstraat 4, Veendam</text:p>
            <text:p text:style-name="common-al"/>
            <text:p text:style-name="last-al">Datum <text:span text:style-name="nadrukvet">ontvangst</text:span>: 21 juni 2024 (Kenmerk: OMG/2024/058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484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4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4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581</meta:user-defined>
    <meta:user-defined meta:name="DCTERMS.abstract">Gemeente - aanvr. beschikking behandelen - Plaatsen 8 zonnepanelen op het dak v.d woning - Burgemeester de Hoopstraat 4, Veendam</meta:user-defined>
    <dc:language>nl</dc:language>
    <meta:user-defined meta:name="OVERHEIDop.locatietype/OVERHEIDop.gebiedsmarkering">Adres</meta:user-defined>
    <meta:user-defined meta:name="DC.title">Ontvangen aanvraag - aanvr. beschikking behandelen, Burgemeester de Hoopstraat 4, Veendam. Plaatsen 8 zonnepanelen op het dak v.d won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842</meta:user-defined>
    <meta:user-defined meta:name="OVERHEIDop.GmbID/DC.identifier">gmb-2024-284842</meta:user-defined>
    <meta:user-defined meta:name="OVERHEIDop.versieInformatie"/>
  </office:meta>
</office:document-meta>
</file>