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ijsbrecht Van Aemstelstraat 223 2026VE Haarlem, 0392-2024-0059643, het verwijderen van twee draagmuren in de woning, verzonden 27-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84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4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4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9643</meta:user-defined>
    <meta:user-defined meta:name="DCTERMS.abstract">het verwijderen van twee draagmuren i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ijsbrecht Van Aemstelstraat 223 2026VE Haarlem, 0392-2024-0059643, het verwijderen van twee draagmuren in de woning, verzonden 27-06-2024</meta:user-defined>
    <meta:user-defined meta:name="DCTERMS.W3CDTF/DCTERMS.available">2024-07-01</meta:user-defined>
    <meta:user-defined meta:name="DCTERMS.W3CDTF/OVERHEIDop.jaargang">2024</meta:user-defined>
    <meta:user-defined meta:name="OVERHEIDop.publicationIssue">284840</meta:user-defined>
    <meta:user-defined meta:name="OVERHEIDop.GmbID/DC.identifier">gmb-2024-284840</meta:user-defined>
    <meta:user-defined meta:name="OVERHEIDop.versieInformatie"/>
  </office:meta>
</office:document-meta>
</file>