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Raadhuisplein, hoek Burgemeester de Bruïne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65593</text:p>
            <text:p text:style-name="common-al">Voor de activiteit: tijdelijk plaatsen van een informatiebord</text:p>
            <text:p text:style-name="common-al">Voor: de periode van 15 juli tot en met 18 oktober 2024</text:p>
            <text:p text:style-name="common-al">Locatie: op de stoep</text:p>
            <text:p text:style-name="common-al">Datum besluit: 27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48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5593</meta:user-defined>
    <meta:user-defined meta:name="DCTERMS.abstract">Tijdelijk plaatsen van een informatiebord over werkzaamheden aan de Willem van Oranjelaan, hoek Burgemeester de Bruïnelaan in Zwijndrecht.</meta:user-defined>
    <dc:language>nl</dc:language>
    <meta:user-defined meta:name="OVERHEIDop.locatietype/OVERHEIDop.gebiedsmarkering">Punt</meta:user-defined>
    <meta:user-defined meta:name="DC.title">Verleende vergunning openbare ruimte, Raadhuisplein, hoek Burgemeester de Bruïnelaan in Zwijndrecht</meta:user-defined>
    <meta:user-defined meta:name="DCTERMS.W3CDTF/DCTERMS.available">2024-07-03</meta:user-defined>
    <meta:user-defined meta:name="DCTERMS.W3CDTF/OVERHEIDop.jaargang">2024</meta:user-defined>
    <meta:user-defined meta:name="OVERHEIDop.publicationIssue">284833</meta:user-defined>
    <meta:user-defined meta:name="OVERHEIDop.GmbID/DC.identifier">gmb-2024-284833</meta:user-defined>
    <meta:user-defined meta:name="OVERHEIDop.versieInformatie"/>
  </office:meta>
</office:document-meta>
</file>