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Muziek aan het water aan de Westerschelde bij winkelcentrum Oosterheem, 2721NG, op 27 juli 2024 en op 10 augustus 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juni 2024 een besluit verzonden op de aanvraag met zaaknummer 2024-062805 voor het evenement Muziek aan het water op locatie Westerschelde op zaterdag 27 juli 2024 en op zaterdag 10 augustus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83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3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3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62805</meta:user-defined>
    <meta:user-defined meta:name="DCTERMS.abstract">2024-07-27 en op 10 aug Muziek aan het water Oosterh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A voor Muziek aan het water aan de Westerschelde bij winkelcentrum Oosterheem, 2721NG, op 27 juli 2024 en op 10 augustus 2024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32</meta:user-defined>
    <meta:user-defined meta:name="OVERHEIDop.GmbID/DC.identifier">gmb-2024-284832</meta:user-defined>
    <meta:user-defined meta:name="OVERHEIDop.versieInformatie"/>
  </office:meta>
</office:document-meta>
</file>