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Heijdenlaan 1B, 3705 EC Zeist, het plaatsen van een ventilatieunit op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der Heijdenlaan 1B, 3705 EC Zeist, het plaatsen van een ventilatieunit op het dak  </text:p>
            <text:p text:style-name="common-al"/>
            <text:p text:style-name="common-al">Ontvangen op: 27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der Heijdenlaan 1B, 3705 EC Zeist </text:p>
              </text:list-item>
              <text:list-item text:style-override="id1-3-2-1-1-5-2">
                <text:number>•</text:number>
                <text:p text:style-name="al">Omschrijving: het plaatsen van een ventilatieunit op het dak 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617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482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71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Heijdenlaan 1B, 3705 EC Zeist, het plaatsen van een ventilatieunit op het da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24</meta:user-defined>
    <meta:user-defined meta:name="OVERHEIDop.GmbID/DC.identifier">gmb-2024-284824</meta:user-defined>
    <meta:user-defined meta:name="OVERHEIDop.versieInformatie"/>
  </office:meta>
</office:document-meta>
</file>