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 op dinsdag en zaterdag in 2024 op de locatie hoek Haven - Da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1-2024 een besluit genomen op de aanvraag met zaaknummer 19311276181 voor een standplaatsvergunning voor het innemen van een standplaats op dinsdag en zaterdag in 2024 op de locatie hoek Haven - Dam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8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76181</meta:user-defined>
    <meta:user-defined meta:name="DCTERMS.abstract">oude vergunning voor 2022 (SXO-20192717) is al vernietigd dinsdag en zaterdag = hoek Haven - Dam donderdag = hoek Adam van Vianenstraat - Edelsmidsdreef</meta:user-defined>
    <dc:language>nl</dc:language>
    <meta:user-defined meta:name="OVERHEIDop.locatietype/OVERHEIDop.gebiedsmarkering">Vlak</meta:user-defined>
    <meta:user-defined meta:name="DC.title">Kennisgeving besluit op aanvraag voor een standplaatsvergunnin op dinsdag en zaterdag in 2024 op de locatie hoek Haven - Dam in Schoonhoven</meta:user-defined>
    <meta:user-defined meta:name="DCTERMS.W3CDTF/DCTERMS.available">2024-01-17</meta:user-defined>
    <meta:user-defined meta:name="DCTERMS.W3CDTF/OVERHEIDop.jaargang">2024</meta:user-defined>
    <meta:user-defined meta:name="OVERHEIDop.publicationIssue">28482</meta:user-defined>
    <meta:user-defined meta:name="OVERHEIDop.GmbID/DC.identifier">gmb-2024-28482</meta:user-defined>
    <meta:user-defined meta:name="OVERHEIDop.versieInformatie"/>
  </office:meta>
</office:document-meta>
</file>