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Spoorstraat 100-114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4 besloten om de beslistermijn voor de aanvraag met zaaknummer Z2023-00002787 voor een Omgevingsvergunning op locatie Spoorstraat 100-11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48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87</meta:user-defined>
    <meta:user-defined meta:name="DCTERMS.abstract">Betreft: Beschikking verlenging beslistermijn op locatie Spoorstraat 100-114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Spoorstraat 100-114 in Hengelo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19</meta:user-defined>
    <meta:user-defined meta:name="OVERHEIDop.GmbID/DC.identifier">gmb-2024-284819</meta:user-defined>
    <meta:user-defined meta:name="OVERHEIDop.versieInformatie"/>
  </office:meta>
</office:document-meta>
</file>