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Castorweg Sectie I Perceel 2699. Nieuwbouw Castorweg lood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Castorweg loods 2</text:p>
            <text:p text:style-name="common-al">Locatie: Castorweg Sectie I Perceel 2699</text:p>
            <text:p text:style-name="common-al"/>
            <text:p text:style-name="last-al">Datum <text:span text:style-name="nadrukvet">ontvangst</text:span>: 20 juni 2024 (Kenmerk: OMG/2024/05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1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1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78</meta:user-defined>
    <meta:user-defined meta:name="DCTERMS.abstract">Gemeente - aanvr. beschikking behandelen - Nieuwbouw Castorweg loods 2 - Castorweg Sectie I Perceel 2699</meta:user-defined>
    <dc:language>nl</dc:language>
    <meta:user-defined meta:name="OVERHEIDop.locatietype/OVERHEIDop.gebiedsmarkering">Adres</meta:user-defined>
    <meta:user-defined meta:name="DC.title">Ontvangen aanvraag - aanvr. beschikking behandelen, Castorweg Sectie I Perceel 2699. Nieuwbouw Castorweg loods 2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17</meta:user-defined>
    <meta:user-defined meta:name="OVERHEIDop.GmbID/DC.identifier">gmb-2024-284817</meta:user-defined>
    <meta:user-defined meta:name="OVERHEIDop.versieInformatie"/>
  </office:meta>
</office:document-meta>
</file>