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Jakob Bruggemalaan 26, Veendam, Het werk bestaat uit het aanbrengen van isolatie a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werk bestaat uit het aanbrengen van isolatie aan de voorgevel</text:p>
            <text:p text:style-name="common-al">Locatie: Jakob Bruggemalaan 26, Veendam</text:p>
            <text:p text:style-name="common-al">Datum besluit: 20-JUN-24</text:p>
            <text:p text:style-name="common-al">Datum verzending: 21-JUN-24 (Kenmerk: OMG/2024/0509).</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8481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1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1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509</meta:user-defined>
    <meta:user-defined meta:name="DCTERMS.abstract">Verleend - omgevingsvergunning, Jakob Bruggemalaan 26, Veendam, Het werk bestaat uit het aanbrengen van isolatie aan de voorgevel.</meta:user-defined>
    <dc:language>nl</dc:language>
    <meta:user-defined meta:name="OVERHEIDop.locatietype/OVERHEIDop.gebiedsmarkering">Adres</meta:user-defined>
    <meta:user-defined meta:name="DC.title">Verleend - omgevingsvergunning, Jakob Bruggemalaan 26, Veendam, Het werk bestaat uit het aanbrengen van isolatie aan de voorgevel.</meta:user-defined>
    <meta:user-defined meta:name="DCTERMS.W3CDTF/DCTERMS.available">2024-07-02</meta:user-defined>
    <meta:user-defined meta:name="DCTERMS.W3CDTF/OVERHEIDop.jaargang">2024</meta:user-defined>
    <meta:user-defined meta:name="OVERHEIDop.publicationIssue">284813</meta:user-defined>
    <meta:user-defined meta:name="OVERHEIDop.GmbID/DC.identifier">gmb-2024-284813</meta:user-defined>
    <meta:user-defined meta:name="OVERHEIDop.versieInformatie"/>
  </office:meta>
</office:document-meta>
</file>