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andbouwstraat 22 9648GB Wildervank, Gevelisolati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evelisolatie woning</text:p>
            <text:p text:style-name="common-al">Locatie: Landbouwstraat 22 9648GB Wildervank</text:p>
            <text:p text:style-name="common-al">Datum besluit: 20-JUN-24</text:p>
            <text:p text:style-name="common-al">Datum verzending: 21-JUN-24 (Kenmerk: OMG/2024/047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481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1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1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78</meta:user-defined>
    <meta:user-defined meta:name="DCTERMS.abstract">Verleend - omgevingsvergunning, Landbouwstraat 22 9648GB Wildervank, Gevelisolatie woning.</meta:user-defined>
    <dc:language>nl</dc:language>
    <meta:user-defined meta:name="OVERHEIDop.locatietype/OVERHEIDop.gebiedsmarkering">Adres</meta:user-defined>
    <meta:user-defined meta:name="DC.title">Verleend - omgevingsvergunning, Landbouwstraat 22 9648GB Wildervank, Gevelisolatie woning.</meta:user-defined>
    <meta:user-defined meta:name="DCTERMS.W3CDTF/DCTERMS.available">2024-07-02</meta:user-defined>
    <meta:user-defined meta:name="DCTERMS.W3CDTF/OVERHEIDop.jaargang">2024</meta:user-defined>
    <meta:user-defined meta:name="OVERHEIDop.publicationIssue">284812</meta:user-defined>
    <meta:user-defined meta:name="OVERHEIDop.GmbID/DC.identifier">gmb-2024-284812</meta:user-defined>
    <meta:user-defined meta:name="OVERHEIDop.versieInformatie"/>
  </office:meta>
</office:document-meta>
</file>