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rgercompagnie nabij nr.114, Dankers Vastgoed BV is voornemens een watergang (sloot) tussen perceel 709 en 682 ten oosten van Borgercompagnie te dem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ankers Vastgoed BV is voornemens een watergang (sloot) tussen perceel 709 en 682 ten oosten van Borgercompagnie te dempen.</text:p>
            <text:p text:style-name="common-al">Locatie: Borgercompagnie nabij nr.114</text:p>
            <text:p text:style-name="common-al">Datum besluit: 20-JUN-24</text:p>
            <text:p text:style-name="common-al">Datum verzending: 21-JUN-24 (Kenmerk: OMG/2024/036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481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1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1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67</meta:user-defined>
    <meta:user-defined meta:name="DCTERMS.abstract">Verleend - omgevingsvergunning, Borgercompagnie nabij nr.114, Dankers Vastgoed BV is voornemens een watergang (sloot) tussen perceel 709 en 682 ten oosten van Borgercompagnie te dempen..</meta:user-defined>
    <dc:language>nl</dc:language>
    <meta:user-defined meta:name="OVERHEIDop.locatietype/OVERHEIDop.gebiedsmarkering">Adres</meta:user-defined>
    <meta:user-defined meta:name="DC.title">Verleend - omgevingsvergunning, Borgercompagnie nabij nr.114, Dankers Vastgoed BV is voornemens een watergang (sloot) tussen perceel 709 en 682 ten oosten van Borgercompagnie te dempen..</meta:user-defined>
    <meta:user-defined meta:name="DCTERMS.W3CDTF/DCTERMS.available">2024-07-02</meta:user-defined>
    <meta:user-defined meta:name="DCTERMS.W3CDTF/OVERHEIDop.jaargang">2024</meta:user-defined>
    <meta:user-defined meta:name="OVERHEIDop.publicationIssue">284811</meta:user-defined>
    <meta:user-defined meta:name="OVERHEIDop.GmbID/DC.identifier">gmb-2024-284811</meta:user-defined>
    <meta:user-defined meta:name="OVERHEIDop.versieInformatie"/>
  </office:meta>
</office:document-meta>
</file>