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apucijnerplein ong. Budel- 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4 een besluit genomen op de aanvraag voor een omgevingsvergunning met zaaknummer <text:span text:style-name="nadrukvet">6314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apucijnerplein ong. Budel [BDL02F05696] Budel F 5696</text:p>
              </text:list-item>
            </text:list>
            <text:p text:style-name="common-al">en heeft de omschrijving "kappen bomen i.v.m. herinrichting van het centrum Capucijnerplein ong Budel - OLO 8240739 - Uw ref.code Herinrichting centrum en woonstraten Budel.". De vergunning is veleend.</text:p>
            <text:p text:style-name="common-al"/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6-2024 en duurt 6 weken, tot 9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480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148</meta:user-defined>
    <meta:user-defined meta:name="DCTERMS.abstract">kappen bomen i.v.m. herinrichting van het centrum  Capucijnerplein ong Budel - OLO 8240739 - Uw ref.code Herinrichting centrum en woonstraten Bud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Capucijnerplein ong. Budel- [BDL02F05696] Budel F 569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06</meta:user-defined>
    <meta:user-defined meta:name="OVERHEIDop.GmbID/DC.identifier">gmb-2024-284806</meta:user-defined>
    <meta:user-defined meta:name="OVERHEIDop.versieInformatie"/>
  </office:meta>
</office:document-meta>
</file>