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Alphen-Chaam 2024</text:p>
      <text:section text:name="regeling_id1-3-2" text:style-name="regeling">
        <text:section text:name="aanhef_id1-3-2-1" text:style-name="aanhef">
          <text:section text:name="preambule_id1-3-2-1-1" text:style-name="preambule">
            <text:p text:style-name="al">
            <text:span text:style-name="nadrukvet">De raad van de gemeente</text:span> ALPHEN-CHAAM;</text:p>
            <text:p text:style-name="al"/>
            <text:p text:style-name="al">gezien het voorstel van het college van burgemeester en wethouders nr. 1030269;</text:p>
            <text:p text:style-name="al"/>
            <text:p text:style-name="al">gelet op het bepaalde in 147 en 149 van de Gemeentewet;</text:p>
            <text:p text:style-name="al"/>
            <text:p text:style-name="al">
            <text:span text:style-name="nadrukvet">b e s l u i t :</text:span>
          </text:p>
            <text:p text:style-name="al"/>
            <text:p text:style-name="al">vast te stellen de volgende:</text:p>
            <text:p text:style-name="al"/>
            <text:p text:style-name="al">
            <text:span text:style-name="nadrukvet">Verordening Starterslening gemeente Alphen-Cha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Alphen-Chaam;</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Gemeenterekening</text:span> starterslening: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SVn</text:span> : Stichting Stimuleringsfonds Volkshuisvesting Nederlandse gemeenten, statutair gevestigd te Hoevelaken en kantoorhoudende te Amersfoort, financiële dienstverlener, geregistreerd onder AFM–vergunning nummer 12013647;</text:p>
              </text:list-item>
              <text:list-item text:style-override="id1-3-2-2-1-3-9">
                <text:number>i.</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 van de volgende doelgroepen:</text:p>
                <text:list text:style-name="id1-3-2-2-2-2-3">
                  <text:list-item text:style-override="id1-3-2-2-2-2-3-1">
                    <text:number>a.</text:number>
                    <text:p text:style-name="al">in Nederland woonachtige en verblijfsgerechtigde personen</text:p>
                  </text:list-item>
                  <text:list-item text:style-override="id1-3-2-2-2-2-3-2">
                    <text:number>b.</text:number>
                    <text:p text:style-name="al">De aanvrager moet de woning waarvoor een Starterslening wordt verstrekt zelf gaan bewonen.</text:p>
                  </text:list-item>
                  <text:list-item text:style-override="id1-3-2-2-2-2-3-3">
                    <text:number>c.</text:number>
                    <text:p text:style-name="al"/>
                    <text:list text:style-name="id1-3-2-2-2-2-3-3-3">
                      <text:list-item text:style-override="id1-3-2-2-2-2-3-3-3-1">
                        <text:number>1.</text:number>
                        <text:p text:style-name="al">De aanvrager heeft een minimumleeftijd van 18 jaar en maximumleeftijd van 35 jaar of</text:p>
                      </text:list-item>
                      <text:list-item text:style-override="id1-3-2-2-2-2-3-3-3-2">
                        <text:number>2.</text:number>
                        <text:p text:style-name="al">De aanvrager is tussen 36 en 45 jaar oud en door de verhuizing van de aanvrager een komt een sociale huurwoning vrij in gemeente Alphen-Chaam. Aanvrager overlegt hiervoor een huurcontract.</text:p>
                      </text:list-item>
                    </text:list>
                  </text:list-item>
                  <text:list-item text:style-override="id1-3-2-2-2-2-3-4">
                    <text:number>d.</text:number>
                    <text:p text:style-name="al">De aanvrager heeft niet eerder een woning gekocht.</text:p>
                  </text:list-item>
                </text:list>
              </text:list-item>
              <text:list-item text:style-override="id1-3-2-2-2-3">
                <text:number>2.</text:number>
                <text:p text:style-name="al">markt-/woning en prijssegment</text:p>
                <text:list text:style-name="id1-3-2-2-2-3-3">
                  <text:list-item text:style-override="id1-3-2-2-2-3-3-1">
                    <text:number>•</text:number>
                    <text:p text:style-name="al">Voor de aankoop van bestaande en nieuwbouwwoningen in de gemeente Alphen-Chaam met een maxima(a)l(e) koopbedrag /-aanneemsom van € 390.000. Dit is conform de grens voor betaalbare woningen zoals vastgesteld door de overheid, prijspeil januari 2024. De maximale koop- of aanneemsom is gekoppeld aan deze bovengrens voor betaalbare woningen. Voor de berekening van de hoogte van de Starterslening wordt rekening gehouden met eventuele verbeterkosten of meerwerk. De aankoop voldoet altijd aan de meest actuele Voorwaarden en Normen NHG.</text:p>
                  </text:list-item>
                </text:list>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Alphen-Chaam stelt het budget vast dat beschikbaar is voor het toewijzen van Startersleningen.</text:p>
              </text:list-item>
              <text:list-item text:style-override="id1-3-2-2-3-3">
                <text:number>2.</text:number>
                <text:p text:style-name="al">Startersleningen worden alleen toegewezen voor zover het vastgestelde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hoogte van de starterslening vastgesteld, met een maximale hoogte van € 30.000 of op basis van het nog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gemeente Alphen-Chaam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volgend op de bekendmaking hiervan</text:p>
              </text:list-item>
              <text:list-item text:style-override="id1-3-2-2-9-3">
                <text:number>2.</text:number>
                <text:p text:style-name="al">Met de inwerkingtreding van de Verordening Starterslening gemeente Alphen-Chaam 2024 wordt de Verordening Starterslening gemeente Alphen-Chaam 2022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Alphen-Chaam 2024’.</text:p>
          </text:section>
        </text:section>
        <text:section text:name="regeling-sluiting_id1-3-2-3" text:style-name="regeling-sluiting">
          <text:section text:name="ondertekening_id1-3-2-3-1">
            <text:p><text:span text:style-name="functie">Aldus vastgesteld in de openbare vergadering van</text:span></text:p>
          </text:section>
          <text:section text:name="ondertekening_id1-3-2-3-2">
            <text:p><text:span text:style-name="functie"/></text:p>
            <text:p><text:span text:style-name="functie"/></text:p>
            <text:p><text:span text:style-name="functie">de raad van de gemeente Alphen-Chaam op 11 juni 2024</text:span></text:p>
          </text:section>
          <text:section text:name="ondertekening_id1-3-2-3-3">
            <text:p><text:span text:style-name="functie"/></text:p>
            <text:p><text:span text:style-name="functie"/></text:p>
            <text:p><text:span text:style-name="functie">DE RAAD VOORNOEMD,</text:span></text:p>
          </text:section>
          <text:section text:name="ondertekening_id1-3-2-3-4">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8480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0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0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1030269</meta:user-defined>
    <meta:user-defined meta:name="DCTERMS.alternative">Verordening Starterslening gemeente Alphen-Chaam 2024</meta:user-defined>
    <dc:language>nl</dc:language>
    <meta:user-defined meta:name="OVERHEIDop.locatietype/OVERHEIDop.gebiedsmarkering">Gemeente</meta:user-defined>
    <meta:user-defined meta:name="DC.title">Verordening Starterslening gemeente Alphen-Chaam 2024</meta:user-defined>
    <meta:user-defined meta:name="DCTERMS.W3CDTF/DCTERMS.available">2024-07-02</meta:user-defined>
    <meta:user-defined meta:name="DCTERMS.W3CDTF/OVERHEIDop.jaargang">2024</meta:user-defined>
    <meta:user-defined meta:name="OVERHEIDop.publicationIssue">284801</meta:user-defined>
    <meta:user-defined meta:name="OVERHEIDop.betreftRegeling">CVDR721719_1</meta:user-defined>
    <meta:user-defined meta:name="xs:date/OVERHEIDop.startdatum">2024-07-03</meta:user-defined>
    <meta:user-defined meta:name="OVERHEIDop.GmbID/DC.identifier">gmb-2024-284801</meta:user-defined>
    <meta:user-defined meta:name="OVERHEIDop.versieInformatie"/>
  </office:meta>
</office:document-meta>
</file>