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Dukenburg 2021-2 (Voormalige locatie ROC Zwane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Dukenburg 2021-2 (Voormalige locatie ROC Zwanenveld) is geen beroep ingesteld noch een voorlopige voorziening aangevraagd. Hierdoor is het bestemmingsplan met ingang van vrijdag 14 jun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</text:p>
            <text:p text:style-name="common-al">via <text:a xlink:href="https://www.ruimtelijkeplannen.nl/?planidn=NL.IMRO.0268.BPa4002-VG01" xlink:type="simple">https://www.ruimtelijkeplannen.nl/?planidn=NL.IMRO.0268.BPa4002-VG01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7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2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4002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Dukenburg 2021-2 (Voormalige locatie ROC Zwanenveld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790</meta:user-defined>
    <meta:user-defined meta:name="OVERHEIDop.GmbID/DC.identifier">gmb-2024-284790</meta:user-defined>
    <meta:user-defined meta:name="OVERHEIDop.versieInformatie"/>
  </office:meta>
</office:document-meta>
</file>