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Jachthuisweg 16, 7105E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kastanjeboom en walnootboom aan Jachthuisweg 16, 7105EA Winterswijk Huppel</text:span>
          </text:p>
            <text:p text:style-name="common-al">De gemeente Winterswijk heeft een aanvraag voor een omgevingsvergunning ontvangen. De vergunning is aangevraagd voor het Kappen van een zieke kastanjeboom en walnootboom aan Jachthuisweg 16, 7105E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4</meta:user-defined>
    <meta:user-defined meta:name="DCTERMS.abstract">Betreft: aanvraag op locatie Jachthuisweg 16, 7105EA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Jachthuisweg 16, 7105EA Winterswijk Hup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79</meta:user-defined>
    <meta:user-defined meta:name="OVERHEIDop.GmbID/DC.identifier">gmb-2024-28479</meta:user-defined>
    <meta:user-defined meta:name="OVERHEIDop.versieInformatie"/>
  </office:meta>
</office:document-meta>
</file>