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 en een hoogstamboomgaard, Groenloseweg 43a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ntvangen voor het aanleggen van een poel en een hoogstamboomgaard op locatie Groenloseweg 43a, 7261RM Ruurlo. De aanvraag is geregistreerd onder zaaknummer Z2024-0000080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478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4</meta:user-defined>
    <meta:user-defined meta:name="DCTERMS.abstract">Betreft: Aanvraag op locatie Groenloseweg 43a, 7261RM Ruurlo</meta:user-defined>
    <dc:language>nl</dc:language>
    <meta:user-defined meta:name="OVERHEIDop.locatietype/OVERHEIDop.gebiedsmarkering">Vlak</meta:user-defined>
    <meta:user-defined meta:name="DC.title">Aanvraag vergunning voor aanleggen van een poel en een hoogstamboomgaard, Groenloseweg 43a, 7261RM Ruurlo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89</meta:user-defined>
    <meta:user-defined meta:name="OVERHEIDop.GmbID/DC.identifier">gmb-2024-284789</meta:user-defined>
    <meta:user-defined meta:name="OVERHEIDop.versieInformatie"/>
  </office:meta>
</office:document-meta>
</file>