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6 en 106a (nabij), 7241S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deze omgevingsvergunning bekend gemaakt aan de aanvrager van de vergunning:</text:p>
            <text:p text:style-name="common-al">Herstelbesluit aangaande de geldigheidsduur van de omgevingsvergunning voor het oprichten van 22 flexwoningen, 28 bergingen, het verbouwen van 2 opstallen in 5 appartementen en het veranderen van een inrit voor een periode van 10 jaar op het adres Zutphenseweg 106 en 106a (nabij) in Lochem, nr. Z2023-01117</text:p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78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1117</meta:user-defined>
    <meta:user-defined meta:name="DCTERMS.abstract">Z2023-01117 Zutphenseweg 106 en 106a (nabij), 7241SE Lochem</meta:user-defined>
    <dc:language>nl</dc:language>
    <meta:user-defined meta:name="OVERHEIDop.locatietype/OVERHEIDop.gebiedsmarkering">Punt</meta:user-defined>
    <meta:user-defined meta:name="DC.title">Bekendgemaakte omgevingsvergunning Zutphenseweg 106 en 106a (nabij), 7241SE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786</meta:user-defined>
    <meta:user-defined meta:name="OVERHEIDop.GmbID/DC.identifier">gmb-2024-284786</meta:user-defined>
    <meta:user-defined meta:name="OVERHEIDop.versieInformatie"/>
  </office:meta>
</office:document-meta>
</file>