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brengen van LED-verlichting  - Smidswei 13a, 9222NA Drachtstercompagnie (tweede veld v.v. T.F.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midswei 13a, 9222NA Drachtstercompagnie (tweede veld v.v. T.F.S.), het aanbrengen van LED-verlichting , ontvangen: 27 juni 2024. De aanvraag is geregistreerd onder zaaknummer Z2024-000016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478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8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8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1</meta:user-defined>
    <meta:user-defined meta:name="DCTERMS.abstract">Aanvraag omgevingsvergunning: Smidswei 13a, 9222NA Drachtstercompagnie (tweede veld v.v. T.F.S.), het aanbrengen van LED-verlichting , ontvangen: 27 juni 2024, zaaknummer: Z2024-00001631</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aanbrengen van LED-verlichting  - Smidswei 13a, 9222NA Drachtstercompagnie (tweede veld v.v. T.F.S.)</meta:user-defined>
    <meta:user-defined meta:name="DCTERMS.W3CDTF/DCTERMS.available">2024-07-01</meta:user-defined>
    <meta:user-defined meta:name="DCTERMS.W3CDTF/OVERHEIDop.jaargang">2024</meta:user-defined>
    <meta:user-defined meta:name="OVERHEIDop.publicationIssue">284785</meta:user-defined>
    <meta:user-defined meta:name="OVERHEIDop.GmbID/DC.identifier">gmb-2024-284785</meta:user-defined>
    <meta:user-defined meta:name="OVERHEIDop.versieInformatie"/>
  </office:meta>
</office:document-meta>
</file>