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oor het veranderen van een inrit</text:p>
            <text:p text:style-name="common-al">Verzenddatum: 27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7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5</meta:user-defined>
    <meta:user-defined meta:name="DCTERMS.abstract">Verzenddatum: 27-06-2024</meta:user-defined>
    <dc:language>nl</dc:language>
    <meta:user-defined meta:name="OVERHEIDop.locatietype/OVERHEIDop.gebiedsmarkering">Punt</meta:user-defined>
    <meta:user-defined meta:name="DC.title">Verleende reguliere omgevingsvergunning Veldstraat 27, 5473AH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4781</meta:user-defined>
    <meta:user-defined meta:name="OVERHEIDop.GmbID/DC.identifier">gmb-2024-284781</meta:user-defined>
    <meta:user-defined meta:name="OVERHEIDop.versieInformatie"/>
  </office:meta>
</office:document-meta>
</file>