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ruimte aan het bestaande gebouw, Kolkstedeweg 5, 7037C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niet vereist, voor het bouwen van een bergruimte aan het bestaande gebouw op locatie Kolkstedeweg 5, 7037CT Be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478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1</meta:user-defined>
    <meta:user-defined meta:name="DCTERMS.abstract">Betreft:  besluit op locatie Kolkstedeweg 5, 7037CT Beek</meta:user-defined>
    <dc:language>nl</dc:language>
    <meta:user-defined meta:name="OVERHEIDop.locatietype/OVERHEIDop.gebiedsmarkering">Vlak</meta:user-defined>
    <meta:user-defined meta:name="DC.title">Toestemming voor het bouwen van een bergruimte aan het bestaande gebouw, Kolkstedeweg 5, 7037CT Be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80</meta:user-defined>
    <meta:user-defined meta:name="OVERHEIDop.GmbID/DC.identifier">gmb-2024-284780</meta:user-defined>
    <meta:user-defined meta:name="OVERHEIDop.versieInformatie"/>
  </office:meta>
</office:document-meta>
</file>