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bouwen van een veranda aan Hemmingstraat 17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bouwen van een veranda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Hemmingstraat 17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27-06-2024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714911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jul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4779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779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779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14911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bouwen van een veranda aan Hemmingstraat 17 in Zutphen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779</meta:user-defined>
    <meta:user-defined meta:name="OVERHEIDop.GmbID/DC.identifier">gmb-2024-284779</meta:user-defined>
    <meta:user-defined meta:name="OVERHEIDop.versieInformatie"/>
  </office:meta>
</office:document-meta>
</file>