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6992) De Genestetstraat 29 Voorburg voor het verwijderen van een draagmuur en schoorsteen tussen woonkamer en keuken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een draagmuur en schoorsteen tussen woonkamer en keuken op de begane grond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77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6992) De Genestetstraat 29 Voorburg voor het verwijderen van een draagmuur en schoorsteen tussen woonkamer en keuken op de begane gro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75</meta:user-defined>
    <meta:user-defined meta:name="OVERHEIDop.GmbID/DC.identifier">gmb-2024-284775</meta:user-defined>
    <meta:user-defined meta:name="OVERHEIDop.versieInformatie"/>
  </office:meta>
</office:document-meta>
</file>