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't Biezenweitje 52, 6932H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heeft de gemeente een melding ontvangen voor het verwijderen van asbest op locatie 't Biezenweitje 52, 6932HK Westervoort. De melding is geregistreerd onder zaaknummer Z2024-0000080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476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02</meta:user-defined>
    <meta:user-defined meta:name="DCTERMS.abstract">Betreft: melding op locatie 't Biezenweitje 52, 6932HK Westervoort</meta:user-defined>
    <dc:language>nl</dc:language>
    <meta:user-defined meta:name="OVERHEIDop.locatietype/OVERHEIDop.gebiedsmarkering">Vlak</meta:user-defined>
    <meta:user-defined meta:name="DC.title">Kennisgeving ontvangst sloopmelding lang 't Biezenweitje 52, 6932HK Westervoor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68</meta:user-defined>
    <meta:user-defined meta:name="OVERHEIDop.GmbID/DC.identifier">gmb-2024-284768</meta:user-defined>
    <meta:user-defined meta:name="OVERHEIDop.versieInformatie"/>
  </office:meta>
</office:document-meta>
</file>