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Broekstraat 41A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een tijdelijke vierdaagsecamping tijdens de Nijmeegse zomerfeesten voor de duur van 10 jaar</text:p>
            <text:p text:style-name="common-al">Locatie : Broekstraat 41A Nederasselt</text:p>
            <text:p text:style-name="common-al">Datum besluit : 15 januari 2024</text:p>
            <text:p text:style-name="common-al">Datum verzending : 15 januari 2024</text:p>
            <text:p text:style-name="common-al">Zaaknummer ODRN: W.Z23.10853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4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 Broekstraat 41A Nederasselt</meta:user-defined>
    <meta:user-defined meta:name="DCTERMS.W3CDTF/DCTERMS.available">2024-01-17</meta:user-defined>
    <meta:user-defined meta:name="DCTERMS.W3CDTF/OVERHEIDop.jaargang">2024</meta:user-defined>
    <meta:user-defined meta:name="OVERHEIDop.publicationIssue">28476</meta:user-defined>
    <meta:user-defined meta:name="OVERHEIDop.GmbID/DC.identifier">gmb-2024-28476</meta:user-defined>
    <meta:user-defined meta:name="OVERHEIDop.versieInformatie"/>
  </office:meta>
</office:document-meta>
</file>