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oosterstraat 71-RD 2021VL Haarlem, 0392-2024-0089008, het maken van een muurdoorbraak, ontvangen op 27-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75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5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5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9008</meta:user-defined>
    <meta:user-defined meta:name="DCTERMS.abstract">het maken van een muurdoor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oosterstraat 71-RD 2021VL Haarlem, 0392-2024-0089008, het maken van een muurdoorbraak, ontvangen op 27-06-2024</meta:user-defined>
    <meta:user-defined meta:name="DCTERMS.W3CDTF/DCTERMS.available">2024-07-01</meta:user-defined>
    <meta:user-defined meta:name="DCTERMS.W3CDTF/OVERHEIDop.jaargang">2024</meta:user-defined>
    <meta:user-defined meta:name="OVERHEIDop.publicationIssue">284758</meta:user-defined>
    <meta:user-defined meta:name="OVERHEIDop.GmbID/DC.identifier">gmb-2024-284758</meta:user-defined>
    <meta:user-defined meta:name="OVERHEIDop.versieInformatie"/>
  </office:meta>
</office:document-meta>
</file>