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weg (nabij perceel GSL01 E 5073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ni 2024 de volgende aanvraag voor een Omgevingsvergunning hebben ontvangen:</text:p>
            <text:p text:style-name="common-al">Zutphenseweg (nabij perceel GSL01 E 5073), Gorssel, het kappen van een boom, Z2024-013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475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321</meta:user-defined>
    <meta:user-defined meta:name="DCTERMS.abstract">Z2024-01321 Zutphenseweg (nabij perceel GSL01 E 5073), Gorssel</meta:user-defined>
    <dc:language>nl</dc:language>
    <meta:user-defined meta:name="OVERHEIDop.locatietype/OVERHEIDop.gebiedsmarkering">Vlak</meta:user-defined>
    <meta:user-defined meta:name="DC.title">Aanvraag Omgevingsvergunning Zutphenseweg (nabij perceel GSL01 E 5073), Gorss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4757</meta:user-defined>
    <meta:user-defined meta:name="OVERHEIDop.GmbID/DC.identifier">gmb-2024-284757</meta:user-defined>
    <meta:user-defined meta:name="OVERHEIDop.versieInformatie"/>
  </office:meta>
</office:document-meta>
</file>