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sloten exploitatieovereenkom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text:span text:style-name="nadrukvet">6 juni 2024</text:span> heeft de gemeente een exploitatieovereenkomst gesloten met <text:span text:style-name="nadrukvet">de heer</text:span> <text:span text:style-name="nadrukvet">H.A. van Wijk </text:span></text:p>
            <text:p text:style-name="al"/>
            <text:p text:style-name="al">Deze overeenkomst gaat over het bouwen van schuur aan het adres <text:span text:style-name="nadrukvet">Merstraat</text:span><text:span text:style-name="nadrukvet"> 1 Zuilichem, kadastraal bekend gemeente Brakel, sectie K, nummers 482 en 483.</text:span> Door middel van de overeenkomst hebben wij vastgelegd dat we aan deze plannen meewerken. Dit betekent dat wij hiervoor een (planologische) procedure gaan starten. Daarna kan initiatiefnemer de gronden in bouwexploitatie brengen.</text:p>
            <text:p text:style-name="al"/>
            <text:p text:style-name="tussenkopcur">Inzage</text:p>
            <text:p text:style-name="al">De zakelijke beschrijving van de inhoud van de overeenkomst ligt <text:span text:style-name="nadrukvet">van maandag 1 juli 2024 tot en met 11 augustus 2024 zondag </text:span>voor iedereen ter inzage.</text:p>
            <text:p text:style-name="al"/>
            <text:p text:style-name="al">U kunt geen zienswijze of een bezwaarschrift tegen de overeenkomst indienen.</text:p>
            <text:p text:style-name="tussenkopcur">Vragen?</text:p>
            <text:p text:style-name="al">Neemt u dan contact op met de afdeling Leefomgeving</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8475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5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5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meta:user-defined meta:name="OVERHEIDop.referentienummer">919159</meta:user-defined>
    <dc:language>nl</dc:language>
    <meta:user-defined meta:name="OVERHEIDop.locatietype/OVERHEIDop.gebiedsmarkering">Gemeente</meta:user-defined>
    <meta:user-defined meta:name="DC.title">Burgemeester en wethouders van Zaltbommel – Gesloten exploitatieovereenkomst</meta:user-defined>
    <meta:user-defined meta:name="DCTERMS.W3CDTF/DCTERMS.available">2024-07-01</meta:user-defined>
    <meta:user-defined meta:name="DCTERMS.W3CDTF/OVERHEIDop.jaargang">2024</meta:user-defined>
    <meta:user-defined meta:name="OVERHEIDop.publicationIssue">284756</meta:user-defined>
    <meta:user-defined meta:name="OVERHEIDop.GmbID/DC.identifier">gmb-2024-284756</meta:user-defined>
    <meta:user-defined meta:name="OVERHEIDop.versieInformatie"/>
  </office:meta>
</office:document-meta>
</file>