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tra huisnummering op de locatie P.A. de Kok-plein 162 te Dordrecht zaaknummer Z-24-4461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extra huisnummering op de locatie P.A. de Kok-plein 1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7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extra huisnummering op de locatie P.A. de Kok-plein 162 te Dordrecht zaaknummer Z-24-446149</meta:user-defined>
    <meta:user-defined meta:name="DCTERMS.W3CDTF/DCTERMS.available">2024-07-01</meta:user-defined>
    <meta:user-defined meta:name="DCTERMS.W3CDTF/OVERHEIDop.jaargang">2024</meta:user-defined>
    <meta:user-defined meta:name="OVERHEIDop.publicationIssue">284747</meta:user-defined>
    <meta:user-defined meta:name="OVERHEIDop.GmbID/DC.identifier">gmb-2024-284747</meta:user-defined>
    <meta:user-defined meta:name="OVERHEIDop.versieInformatie"/>
  </office:meta>
</office:document-meta>
</file>