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soleren van de buitengevels, Gemmenicherweg 25 te Vaals, kadastraal bekend gemeente Vaals, sectie E, nummer 4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isoleren van de buitengevels op locatie Gemmenicherweg 25 te Vaals, kadastraal bekend gemeente Vaals, sectie E, nummer 4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195.</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3 juni 2024. De gemeente Vaals neemt daarover op 18 augustus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474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4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4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5</meta:user-defined>
    <meta:user-defined meta:name="DCTERMS.abstract">Betreft: Aanvraag op locatie Gemmenicherweg 25 te Vaals, kadastraal bekend gemeente Vaals, sectie E, nummer 47</meta:user-defined>
    <dc:language>nl</dc:language>
    <meta:user-defined meta:name="OVERHEIDop.locatietype/OVERHEIDop.gebiedsmarkering">Vlak</meta:user-defined>
    <meta:user-defined meta:name="DC.title">Aanvraag vergunning voor isoleren van de buitengevels, Gemmenicherweg 25 te Vaals, kadastraal bekend gemeente Vaals, sectie E, nummer 47</meta:user-defined>
    <meta:user-defined meta:name="DCTERMS.W3CDTF/DCTERMS.available">2024-07-01</meta:user-defined>
    <meta:user-defined meta:name="DCTERMS.W3CDTF/OVERHEIDop.jaargang">2024</meta:user-defined>
    <meta:user-defined meta:name="OVERHEIDop.publicationIssue">284745</meta:user-defined>
    <meta:user-defined meta:name="OVERHEIDop.GmbID/DC.identifier">gmb-2024-284745</meta:user-defined>
    <meta:user-defined meta:name="OVERHEIDop.versieInformatie"/>
  </office:meta>
</office:document-meta>
</file>