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ulsvoorderdijk 2: een kampeerontheffing in verband met het Zomerkamp van de Jeugdbrand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Coevorden heeft een kampeerontheffing verleend op grond van artikel 4:18 Algemene Plaatselijke Verordening van zondag 21 juli 2024 15:00 uur tot en met zaterdag 27 juli 2024 10:30 uur in verband met het Zomerkamp van de Jeugdbrandweer Coevorden op het terrein bij de Brandweerkazerne aan de Hulsvoorderdijk 2 in Coevorden. </text:p>
            <text:p text:style-name="common-al"/>
            <text:p text:style-name="common-al">Tevens is er een ontheffing artikel 3 en 4 van de Zondagswet verleend voor het recreatief tijdelijk kamperen voor zondag 21 juli 2024 op het terrein bij de Brandweerkazerne in Coevorden aan de Hulsvoorderdijk 2.</text:p>
            <text:p text:style-name="common-al"/>
            <text:p text:style-name="common-al">Verzonden op 26 juni 2024</text:p>
            <text:p text:style-name="common-al"/>
            <text:p text:style-name="common-al">Kenmerk 30136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n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473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Hulsvoorderdijk 2: een kampeerontheffing in verband met het Zomerkamp van de Jeugdbrandwe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37</meta:user-defined>
    <meta:user-defined meta:name="OVERHEIDop.GmbID/DC.identifier">gmb-2024-284737</meta:user-defined>
    <meta:user-defined meta:name="OVERHEIDop.versieInformatie"/>
  </office:meta>
</office:document-meta>
</file>