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olledig verwijderen van het bestaande parkeersysteem incl. bijbehorende KenL, het aanbrengen van een betonvloer waarop geparkeerd gaat worden. 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| het volledig verwijderen van het bestaande parkeersysteem incl. bijbehorende KenL. Het aanbrengen van een betonvloer waarop geparkeerd gaat worden. | 27-06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472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2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2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88</meta:user-defined>
    <meta:user-defined meta:name="DCTERMS.abstract">43240012 - renovatie P-garage HH Delfland (HHD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olledig verwijderen van het bestaande parkeersysteem incl. bijbehorende KenL, het aanbrengen van een betonvloer waarop geparkeerd gaat worden. aa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4729</meta:user-defined>
    <meta:user-defined meta:name="OVERHEIDop.GmbID/DC.identifier">gmb-2024-284729</meta:user-defined>
    <meta:user-defined meta:name="OVERHEIDop.versieInformatie"/>
  </office:meta>
</office:document-meta>
</file>