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49, 7361 TB Beekbergen, het wijzigen van het gebruik (naar gastenverblijf+mindfulness lok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4</text:p>
            <text:p text:style-name="common-al">Zaaknummer:  020050893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7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89319</meta:user-defined>
    <dc:language>nl</dc:language>
    <meta:user-defined meta:name="OVERHEIDop.locatietype/OVERHEIDop.gebiedsmarkering">Punt</meta:user-defined>
    <meta:user-defined meta:name="DC.title">Aanvraag Omgevingsvergunning Koningsweg 49, 7361 TB Beekbergen, het wijzigen van het gebruik (naar gastenverblijf+mindfulness lokaal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21</meta:user-defined>
    <meta:user-defined meta:name="OVERHEIDop.GmbID/DC.identifier">gmb-2024-284721</meta:user-defined>
    <meta:user-defined meta:name="OVERHEIDop.versieInformatie"/>
  </office:meta>
</office:document-meta>
</file>