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rzoeklocatie 2024062601091, ter hoogte van viaduct A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6-2024 heeft de gemeente een aanvraag omgevingsvergunning (regulier) ontvangen voor het perceel Verzoeklocatie 2024062601091, ter hoogte van viaduct A2. De aanvraag is geregistreerd onder zaaknummer OVR-2024-005166. De aanvraag betreft het aanbrengen van een lichtkunstwerk onder viaduct 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471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1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1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16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 Verzoeklocatie 2024062601091, ter hoogte van viaduct A2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718</meta:user-defined>
    <meta:user-defined meta:name="OVERHEIDop.GmbID/DC.identifier">gmb-2024-284718</meta:user-defined>
    <meta:user-defined meta:name="OVERHEIDop.versieInformatie"/>
  </office:meta>
</office:document-meta>
</file>