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23 5721GA Asten, Asten C 4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het dak, 2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471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6406</meta:user-defined>
    <meta:user-defined meta:name="DCTERMS.abstract">het vervang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rins Bernhardstraat 23 5721GA Asten, Asten C 447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14</meta:user-defined>
    <meta:user-defined meta:name="OVERHEIDop.GmbID/DC.identifier">gmb-2024-284714</meta:user-defined>
    <meta:user-defined meta:name="OVERHEIDop.versieInformatie"/>
  </office:meta>
</office:document-meta>
</file>