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wegverkeerslawaai Wet geluidhinder Holtweg 7 7863TA G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re grenswaarde besluit - <text:span text:style-name="nadrukvet">vastgesteld</text:span></text:p>
            <text:p text:style-name="common-al">
            <text:span text:style-name="nadrukvet">Zaak:</text:span> Z2023-025830</text:p>
            <text:p text:style-name="common-al">
            <text:span text:style-name="nadrukvet">Ontvangen op:</text:span> 24-11-2023</text:p>
            <text:p text:style-name="common-al">
            <text:span text:style-name="nadrukvet">Locatie:</text:span> Holtweg 7 7863TA Gees</text:p>
            <text:p text:style-name="common-al">
            <text:span text:style-name="nadrukvet">Projectomschrijving:</text:span> toekennen hogere grenswaarde wegverkeerslawaai Wet geluidhinder voor het kunnen bouwen van een woning met schuur op het perceel Holtweg 7 te Gees</text:p>
            <text:p text:style-name="common-al">Burgemeester en wethouders van Coevorden maken bekend dat het hogere grenswaarde besluit is vastgesteld omgevingsvergunning is <text:span text:style-name="nadrukvet">vastgesteld</text:span>.</text:p>
            <text:p text:style-name="common-al"/>
            <text:p text:style-name="common-al">
            <text:span text:style-name="nadrukvet">Besluit verzonden op:</text:span> 27-06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1 juli 2024 tot en met 1</text:span><text:span text:style-name="nadrukvet">2 augustus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471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25830</meta:user-defined>
    <meta:user-defined meta:name="DCTERMS.abstract">het bouwen van een woning met schuur</meta:user-defined>
    <dc:language>nl</dc:language>
    <meta:user-defined meta:name="OVERHEIDop.locatietype/OVERHEIDop.gebiedsmarkering">Punt</meta:user-defined>
    <meta:user-defined meta:name="DC.title">Besluit hogere grenswaarde wegverkeerslawaai Wet geluidhinder Holtweg 7 7863TA Gee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11</meta:user-defined>
    <meta:user-defined meta:name="OVERHEIDop.GmbID/DC.identifier">gmb-2024-284711</meta:user-defined>
    <meta:user-defined meta:name="OVERHEIDop.versieInformatie"/>
  </office:meta>
</office:document-meta>
</file>