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ruisstraat 23, 1561 PH Krommenie - het herstellen van de fundering en het versterken van de 1e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522 - het herstellen van de fundering en het versterken van de 1e verdiepingsvloer -  - op de locatie Kruisstraat 23, 1561 PH Krommenie</text:p>
            <text:p text:style-name="common-al">Aanvraag ontvangen: 13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47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522</meta:user-defined>
    <dc:language>nl</dc:language>
    <meta:user-defined meta:name="OVERHEIDop.locatietype/OVERHEIDop.gebiedsmarkering">Punt</meta:user-defined>
    <meta:user-defined meta:name="DC.title">Aanvraag omgevingsvergunning - Kruisstraat 23, 1561 PH Krommenie - het herstellen van de fundering en het versterken van de 1e verdiepingsvloer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471</meta:user-defined>
    <meta:user-defined meta:name="OVERHEIDop.GmbID/DC.identifier">gmb-2024-28471</meta:user-defined>
    <meta:user-defined meta:name="OVERHEIDop.versieInformatie"/>
  </office:meta>
</office:document-meta>
</file>