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uitbreiden van de bestaande bebouwing, plaatsen warmtepomp en diverse tanks en leidingwerk op het adres Markiezenbaan 5, 5121 DS Rijen, </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uitbreiden van de bestaande bebouwing, plaatsen warmtepomp en diverse tanks en leidingwerk op het adres Markiezenbaan 5, 5121 DS Rijen, Verzoeklocatie 2024052900752 is op verzoek van de aanvrager ingetrokken (1081528).</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470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0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0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528</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uitbreiden van de bestaande bebouwing, plaatsen warmtepomp en diverse tanks en leidingwerk op het adres Markiezenbaan 5, 5121 DS Rijen,</meta:user-defined>
    <meta:user-defined meta:name="DCTERMS.W3CDTF/DCTERMS.available">2024-07-01</meta:user-defined>
    <meta:user-defined meta:name="DCTERMS.W3CDTF/OVERHEIDop.jaargang">2024</meta:user-defined>
    <meta:user-defined meta:name="OVERHEIDop.publicationIssue">284703</meta:user-defined>
    <meta:user-defined meta:name="OVERHEIDop.GmbID/DC.identifier">gmb-2024-284703</meta:user-defined>
    <meta:user-defined meta:name="OVERHEIDop.versieInformatie"/>
  </office:meta>
</office:document-meta>
</file>