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30, 8521 KN Sint Nicolaasga: verleende omgevingsvergunning (BOPA) voor het plaatsen van een tijdelijke woonunit. (Z.792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is een omgevingsvergunning verleend voor de Bouwen 30, 8521 KN Sint Nicolaasga, Langweer (LWR02) P 421. De vergunning omvat het plaatsen van een tijdelijke woonunit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7 augustus 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469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9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9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0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2662</meta:user-defined>
    <dc:language>nl</dc:language>
    <meta:user-defined meta:name="DC.title">Bouwen 30, 8521 KN Sint Nicolaasga: verleende omgevingsvergunning (BOPA) voor het plaatsen van een tijdelijke woonunit. (Z.792662)</meta:user-defined>
    <meta:user-defined meta:name="OVERHEIDop.locatietype/OVERHEIDop.gebiedsmarkering">GeometrieRef</meta:user-defined>
    <meta:user-defined meta:name="DCTERMS.W3CDTF/DCTERMS.available">2024-07-01</meta:user-defined>
    <meta:user-defined meta:name="DCTERMS.W3CDTF/OVERHEIDop.jaargang">2024</meta:user-defined>
    <meta:user-defined meta:name="OVERHEIDop.externeBijlage">afwijkvergunning|exb-2024-25961</meta:user-defined>
    <meta:user-defined meta:name="OVERHEIDop.publicationIssue">284698</meta:user-defined>
    <meta:user-defined meta:name="OVERHEIDop.GmbID/DC.identifier">gmb-2024-284698</meta:user-defined>
    <meta:user-defined meta:name="OVERHEIDop.versieInformatie"/>
  </office:meta>
</office:document-meta>
</file>