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49 2022VS Haarlem, 0392-2024-0056347, Het verhogen van de nok en het uitbouwen op de eerste verdieping,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6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47</meta:user-defined>
    <meta:user-defined meta:name="DCTERMS.abstract">Het verhogen van de nok en het uitbouwe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49 2022VS Haarlem, 0392-2024-0056347, Het verhogen van de nok en het uitbouwen op de eerste verdieping, verzonden 27-06-2024</meta:user-defined>
    <meta:user-defined meta:name="DCTERMS.W3CDTF/DCTERMS.available">2024-07-01</meta:user-defined>
    <meta:user-defined meta:name="DCTERMS.W3CDTF/OVERHEIDop.jaargang">2024</meta:user-defined>
    <meta:user-defined meta:name="OVERHEIDop.publicationIssue">284694</meta:user-defined>
    <meta:user-defined meta:name="OVERHEIDop.GmbID/DC.identifier">gmb-2024-284694</meta:user-defined>
    <meta:user-defined meta:name="OVERHEIDop.versieInformatie"/>
  </office:meta>
</office:document-meta>
</file>