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en rijksmonumentenactiviteit voor het plaatsen van gevelreclame aan Veemarktstraat 44 4811Z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gevelreclame aan Veemarktstraat 44 4811Z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7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7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721</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omgevingsplanactiviteit en rijksmonumentenactiviteit voor het plaatsen van gevelreclame aan Veemarktstraat 44 4811ZG Breda</meta:user-defined>
    <meta:user-defined meta:name="DCTERMS.W3CDTF/DCTERMS.available">2024-07-01</meta:user-defined>
    <meta:user-defined meta:name="DCTERMS.W3CDTF/OVERHEIDop.jaargang">2024</meta:user-defined>
    <meta:user-defined meta:name="OVERHEIDop.publicationIssue">284686</meta:user-defined>
    <meta:user-defined meta:name="OVERHEIDop.GmbID/DC.identifier">gmb-2024-284686</meta:user-defined>
    <meta:user-defined meta:name="OVERHEIDop.versieInformatie"/>
  </office:meta>
</office:document-meta>
</file>