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toevoegen van een subbrandcompartiment om een slaapruimte te realiseren, Vlietwal 1, 3432ZA Nieuwegein, Z2024-00001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toevoegen van een subbrandcompartiment om een slaapruimte te realiseren, Vlietwal 1, 3432ZA Nieuwegein</text:p>
            <text:p text:style-name="common-al"/>
            <text:p text:style-name="common-al">
            <text:span text:style-name="nadrukcur">Ontvangen op: </text:span>27 juni 2024</text:p>
            <text:p text:style-name="common-al">
            <text:span text:style-name="nadrukcur">Omschrijving: </text:span>het toevoegen van een subbrandcompartiment om een slaapruimte te realiseren</text:p>
            <text:p text:style-name="common-al">
            <text:span text:style-name="nadrukcur">Kenmerk:</text:span> Z2024-0000101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468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8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8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14</meta:user-defined>
    <meta:user-defined meta:name="DCTERMS.abstract">Betreft: Aanvraag op locatie Vlietwal 1, 3432ZA Nieuwegein</meta:user-defined>
    <dc:language>nl</dc:language>
    <meta:user-defined meta:name="OVERHEIDop.locatietype/OVERHEIDop.gebiedsmarkering">Vlak</meta:user-defined>
    <meta:user-defined meta:name="DC.title">Omgevingsvergunning, het toevoegen van een subbrandcompartiment om een slaapruimte te realiseren, Vlietwal 1, 3432ZA Nieuwegein, Z2024-00001014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685</meta:user-defined>
    <meta:user-defined meta:name="OVERHEIDop.GmbID/DC.identifier">gmb-2024-284685</meta:user-defined>
    <meta:user-defined meta:name="OVERHEIDop.versieInformatie"/>
  </office:meta>
</office:document-meta>
</file>