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8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heeft de gemeente een aanvraag omgevingsvergunning (regulier) ontvangen voor het perceel Prinsengracht 81, 4233 EV Ameide. De aanvraag is geregistreerd onder zaaknummer OVR-2024-005165. De aanvraag betreft het plaatsen van een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6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5</meta:user-defined>
    <dc:language>nl</dc:language>
    <meta:user-defined meta:name="OVERHEIDop.locatietype/OVERHEIDop.gebiedsmarkering">Punt</meta:user-defined>
    <meta:user-defined meta:name="DC.title">Ingekomen aanvraag omgevingsvergunning Prinsengracht 81, 4233 EV Amei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82</meta:user-defined>
    <meta:user-defined meta:name="OVERHEIDop.GmbID/DC.identifier">gmb-2024-284682</meta:user-defined>
    <meta:user-defined meta:name="OVERHEIDop.versieInformatie"/>
  </office:meta>
</office:document-meta>
</file>