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roduktieweg 137E, 1521 NJ Wormerveer - het vergroten van een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7234 - het vergroten van een bedrijfsloods -  - op de locatie Produktieweg 137E, 1521 NJ Wormerveer</text:p>
            <text:p text:style-name="common-al">Aanvraag ontvangen: 27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46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7234</meta:user-defined>
    <dc:language>nl</dc:language>
    <meta:user-defined meta:name="OVERHEIDop.locatietype/OVERHEIDop.gebiedsmarkering">Punt</meta:user-defined>
    <meta:user-defined meta:name="DC.title">Aanvraag omgevingsvergunning - Produktieweg 137E, 1521 NJ Wormerveer - het vergroten van een bedrijfsloods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468</meta:user-defined>
    <meta:user-defined meta:name="OVERHEIDop.GmbID/DC.identifier">gmb-2024-28468</meta:user-defined>
    <meta:user-defined meta:name="OVERHEIDop.versieInformatie"/>
  </office:meta>
</office:document-meta>
</file>