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teammanager van het team Ruimte, Economie en Duurzaamheid (RED) van de gemeente Zutphen houdende bepalingen over de wijziging van de inspiratielijst behorende bij de Verordening Toekomstbestendig Wonen VvE’s gemeente Zutphen 2023 (1e wijziging) (Besluit tot wijziging van de bijlage bij de Verordening Toekomstbestendig Wonen VvE's gemeente Zutphen 2023 (1e wijziging))</text:p>
      <text:section text:name="regeling_id1-3-2" text:style-name="regeling">
        <text:section text:name="aanhef_id1-3-2-1" text:style-name="aanhef">
          <text:section text:name="preambule_id1-3-2-1-1" text:style-name="preambule">
            <text:p text:style-name="al"/>
            <text:p text:style-name="al"/>
            <text:p text:style-name="al">Ons kenmerk: 504832</text:p>
            <text:p text:style-name="al"/>
            <text:p text:style-name="al">De teammanager van het team Ruimte, Economie en Duurzaamheid (RED) van de gemeente Zutphen,</text:p>
            <text:p text:style-name="al"/>
            <text:p text:style-name="al">gelet op artikel 4, tweede lid van de Verordening Toekomstbestendig Wonen VvE’s gemeente Zutphen 2023; </text:p>
            <text:p text:style-name="al"/>
            <text:p text:style-name="al">gelet op het besluit van het college van burgemeester en wethouders van de gemeente Zutphen van 21 maart 2023 waarbij aan de teammanagers van team RED, team Vergunningen en Handhaving en team Administratie mandaat, volmacht, opdracht en machtiging is verleend voor de bevoegdheden, zoals neergelegd in de Verordening Toekomstbestendig Wonen VvE’s gemeente Zutphen 2023; </text:p>
            <text:p text:style-name="al"/>
            <text:p text:style-name="al">b e s l u i t :</text:p>
            <text:p text:style-name="al"/>
            <text:p text:style-name="al">vast te stellen het:</text:p>
            <text:p text:style-name="al"/>
            <text:p text:style-name="al">Besluit van de teammanager van het team Ruimte, Economie en Duurzaamheid (RED) van de gemeente Zutphen houdende bepalingen over de wijziging van de Verordening Toekomstbestendig Wonen VvE’s gemeente Zutphen 2023 (1e wijziging) (Besluit tot wijziging van de bijlage bij de Verordening Toekomstbestendig Wonen VvE’s gemeente Zutphen 2023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lage </text:p>
            <text:p text:style-name="al">De Inspiratielijst behorende bij de Verordening Toekomstbestendig Wonen VvE’s gemeente Zutphen 2023 wordt als volgt gewijzigd:</text:p>
            <text:p text:style-name="al">A. Het onderdeel ‘Duurzaamheidsmaatregelen’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4-1-3-2-1-1">
                      <text:list-item text:style-override="id1-3-2-2-1-4-1-3-2-1-1-1">
                        <text:number>1.</text:number>
                        <text:p text:style-name="table_al">34. Laadpaal of wallbox voor elektrische auto (ChargeArm uitgezonderd).</text:p>
                      </text:list-item>
                    </text:list>
                  </table:table-cell>
                  <table:table-cell table:style-name="entry" table:number-rows-spanned="1" table:number-columns-spanned="1">
                    <text:p text:style-name="table_al">34. Laadpaal voor elektrische voertuig(en) (laadarm uitgezonder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Besluit tot wijziging van de bijlage bij de Verordening Toekomstbestendig Wonen VvE's gemeente Zutphen 2023 (1e wijziging).</text:p>
            <text:p text:style-name="al"/>
            <text:p text:style-name="al"/>
          </text:section>
        </text:section>
        <text:section text:name="regeling-sluiting_id1-3-2-3" text:style-name="regeling-sluiting">
          <text:section text:name="ondertekening_id1-3-2-3-1">
            <text:p><text:span text:style-name="functie">Aldus besloten op 5 juni 2024.</text:span></text:p>
            <text:p><text:span text:style-name="functie"/></text:p>
            <text:p><text:span text:style-name="functie">namens burgemeester en wethouders van Zutphen,</text:span></text:p>
            <text:p><text:span text:style-name="functie">teammanager van team Ruimte, Economie en Duurzaamheid, </text:span></text:p>
            <text:p><text:span text:style-name="functie"/></text:p>
            <text:p><text:span text:style-name="functie">Erik van der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46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titel 4.2 van de Algemene wet bestuursrecht]|[1.0:c:BWBR0005537&amp;titeldeel=4.2&amp;g=2023-01-01</meta:user-defined>
    <meta:user-defined meta:name="DC.source">artikel 149 van de Gemeentewet]|[1.0:c:BWBR0005416&amp;artikel=149&amp;g=2023-04-01</meta:user-defined>
    <meta:user-defined meta:name="OVERHEIDop.referentienummer">504832</meta:user-defined>
    <meta:user-defined meta:name="DCTERMS.alternative">Verordening Toekomstbestendig Wonen VvE’s gemeente Zutphen 2023</meta:user-defined>
    <dc:language>nl</dc:language>
    <meta:user-defined meta:name="OVERHEIDop.locatietype/OVERHEIDop.gebiedsmarkering">Gemeente</meta:user-defined>
    <meta:user-defined meta:name="DC.title">Verordening van de raad van de gemeente Zutphen houdende bepalingen over het verstrekken van leningen aan VvE’s voor het toekomstbestendig maken van VvE’s (Verordening Toekomstbestendig Wonen VvE’s gemeente Zutphen 2023)</meta:user-defined>
    <meta:user-defined meta:name="DCTERMS.W3CDTF/DCTERMS.available">2024-07-03</meta:user-defined>
    <meta:user-defined meta:name="DCTERMS.W3CDTF/OVERHEIDop.jaargang">2024</meta:user-defined>
    <meta:user-defined meta:name="OVERHEIDop.publicationIssue">284676</meta:user-defined>
    <meta:user-defined meta:name="OVERHEIDop.betreftRegeling">CVDR695437_2</meta:user-defined>
    <meta:user-defined meta:name="xs:date/OVERHEIDop.startdatum">2024-07-04</meta:user-defined>
    <meta:user-defined meta:name="OVERHEIDop.GmbID/DC.identifier">gmb-2024-284676</meta:user-defined>
    <meta:user-defined meta:name="OVERHEIDop.versieInformatie"/>
  </office:meta>
</office:document-meta>
</file>